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ee951ea8fa253e1ff8c00fc51b30fa.png"/>
  <manifest:file-entry manifest:media-type="image/svg+xml" manifest:full-path="Pictures/2b58ecbe4371afdcda8ca8e4c2ea88b1.svg"/>
  <manifest:file-entry manifest:media-type="image/svg+xml" manifest:full-path="Pictures/30730b0baf59264bb178f35443077e8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0ee951ea8fa253e1ff8c00fc51b30f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eps2016-wiki1.dee.isep.ipp.p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eps2016-wiki1.dee.isep.ipp.p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b58ecbe4371afdcda8ca8e4c2ea88b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b58ecbe4371afdcda8ca8e4c2ea88b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b58ecbe4371afdcda8ca8e4c2ea88b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b58ecbe4371afdcda8ca8e4c2ea88b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b58ecbe4371afdcda8ca8e4c2ea88b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30730b0baf59264bb178f35443077e8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21::39:26</meta:creation-date>
    <dc:creator>Generated</dc:creator>
    <dc:date>2026-07-29T21::39:26</dc:date>
    <dc:language>en-US</dc:language>
    <meta:editing-cycles>1</meta:editing-cycles>
    <meta:editing-duration>PT0S</meta:editing-duration>
    <dc:title>wiki:dokuwiki</dc:title>
  </office:meta>
</office:document-meta>
</file>