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Project Management MS Project File : <text:a xlink:type="simple" xlink:href="https://www.eps2016-wiki1.dee.isep.ipp.pt/lib/exe/fetch.php?media=projectmanagementeps.zip" text:style-name="Internet_20_link" text:visited-style-name="Visited_20_Internet_20_Link">projectmanagementeps.zip</text:a></text:p>
      <text:p text:style-name="Text_20_body">Interim Report: <text:a xlink:type="simple" xlink:href="https://www.eps2016-wiki1.dee.isep.ipp.pt/lib/exe/fetch.php?media=mid-report5.pdf" text:style-name="Internet_20_link" text:visited-style-name="Visited_20_Internet_20_Link">mid-report5.pdf</text:a></text:p>
      <text:p text:style-name="Text_20_body">Interim Presentation: <text:a xlink:type="simple" xlink:href="https://www.eps2016-wiki1.dee.isep.ipp.pt/lib/exe/fetch.php?media=prezentacja1_new.pptx" text:style-name="Internet_20_link" text:visited-style-name="Visited_20_Internet_20_Link">prezentacja1_new.pptx</text:a></text:p>
      <text:p text:style-name="Text_20_body">Leaflet: <text:a xlink:type="simple" xlink:href="https://www.eps2016-wiki1.dee.isep.ipp.pt/lib/exe/fetch.php?media=flyer3.pdf" text:style-name="Internet_20_link" text:visited-style-name="Visited_20_Internet_20_Link">flyer3.pdf</text:a></text:p>
      <text:p text:style-name="Text_20_body">List of Materials &amp; Components: <text:a xlink:type="simple" xlink:href="https://www.eps2016-wiki1.dee.isep.ipp.pt/lib/exe/fetch.php?media=list_of_components_12_05_2016_after_feedback.xlsx" text:style-name="Internet_20_link" text:visited-style-name="Visited_20_Internet_20_Link">list_of_components_12_05_2016_after_feedback.xlsx</text:a></text:p>
      <text:p text:style-name="Text_20_body">Final Report:  <text:a xlink:type="simple" xlink:href="https://www.eps2016-wiki1.dee.isep.ipp.pt/lib/exe/fetch.php?media=final-report9.docx" text:style-name="Internet_20_link" text:visited-style-name="Visited_20_Internet_20_Link">final-report9.docx</text:a><text:a xlink:type="simple" xlink:href="https://www.eps2016-wiki1.dee.isep.ipp.pt/lib/exe/fetch.php?media=final-report10.pdf" text:style-name="Internet_20_link" text:visited-style-name="Visited_20_Internet_20_Link">final-report10.pdf</text:a></text:p>
      <text:p text:style-name="Text_20_body">Final Presentation: <text:a xlink:type="simple" xlink:href="https://www.eps2016-wiki1.dee.isep.ipp.pt/lib/exe/fetch.php?media=final_presentation2_team_1.pptx" text:style-name="Internet_20_link" text:visited-style-name="Visited_20_Internet_20_Link">final_presentation2_team_1.pptx</text:a></text:p>
      <text:p text:style-name="Text_20_body">Paper: <text:a xlink:type="simple" xlink:href="https://www.eps2016-wiki1.dee.isep.ipp.pt/lib/exe/fetch.php?media=paper_robotart5.docx" text:style-name="Internet_20_link" text:visited-style-name="Visited_20_Internet_20_Link">paper_robotart5.docx</text:a>
Poster: <text:a xlink:type="simple" xlink:href="https://www.eps2016-wiki1.dee.isep.ipp.pt/lib/exe/fetch.php?media=poster2.pdf" text:style-name="Internet_20_link" text:visited-style-name="Visited_20_Internet_20_Link">poster2.pdf</text:a></text:p>
      <text:p text:style-name="Text_20_body">Manual: <text:a xlink:type="simple" xlink:href="https://www.eps2016-wiki1.dee.isep.ipp.pt/lib/exe/fetch.php?media=manualgraphbot2.pdf" text:style-name="Internet_20_link" text:visited-style-name="Visited_20_Internet_20_Link">manualgraphbot2.pdf</text:a></text:p>
      <text:p text:style-name="Text_20_body">Arduino Code: <text:a xlink:type="simple" xlink:href="https://www.eps2016-wiki1.dee.isep.ipp.pt/lib/exe/fetch.php?media=final_code_after_review.rtf" text:style-name="Internet_20_link" text:visited-style-name="Visited_20_Internet_20_Link">final_code_after_review.rtf</text:a></text:p>
      <text:p text:style-name="Text_20_body">Video: <text:a xlink:type="simple" xlink:href="https://drive.google.com/open?id=0B3ygm0nDCietMVRESE1sMGFlaWc" text:style-name="Internet_20_link" text:visited-style-name="Visited_20_Internet_20_Link">https://drive.google.com/open?id=0B3ygm0nDCietMVRESE1sMGFlaWc</text:a></text:p>
      <text:p text:style-name="Text_20_body">Video with conclusion: <text:a xlink:type="simple" xlink:href="https://drive.google.com/open?id=0B3ygm0nDCieta3hLSUJzRXBrTk0" text:style-name="Internet_20_link" text:visited-style-name="Visited_20_Internet_20_Link">https://drive.google.com/open?id=0B3ygm0nDCieta3hLSUJzRXBrTk0</text:a></text:p>
      <text:p text:style-name="Text_20_body">3D-model: <text:a xlink:type="simple" xlink:href="https://www.eps2016-wiki1.dee.isep.ipp.pt/lib/exe/fetch.php?media=drawbotfinal.zip" text:style-name="Internet_20_link" text:visited-style-name="Visited_20_Internet_20_Link">drawbotfina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1::45:29</meta:creation-date>
    <dc:creator>Generated</dc:creator>
    <dc:date>2026-07-29T11::45:29</dc:date>
    <dc:language>en-US</dc:language>
    <meta:editing-cycles>1</meta:editing-cycles>
    <meta:editing-duration>PT0S</meta:editing-duration>
    <dc:title>docs</dc:title>
  </office:meta>
</office:document-meta>
</file>